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.458cm"/>
    </style:style>
    <style:style style:name="co2" style:family="table-column">
      <style:table-column-properties fo:break-before="auto" style:column-width="11.476cm"/>
    </style:style>
    <style:style style:name="co3" style:family="table-column">
      <style:table-column-properties fo:break-before="auto" style:column-width="12.02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0.5pt" fo:font-style="italic" style:font-size-asian="10.5pt" style:font-style-asian="italic" style:font-size-complex="10.5pt" style:font-style-complex="italic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row table:style-name="ro1"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Für wen gedacht?</text:p>
          </table:table-cell>
          <table:table-cell table:style-name="ce1" office:value-type="string" calcext:value-type="string">
            <text:p>Beispiel möglicher Ziele</text:p>
          </table:table-cell>
          <table:table-cell office:value-type="string" calcext:value-type="string">
            <text:p>   </text:p>
          </table:table-cell>
        </table:table-row>
        <table:table-row table:style-name="ro2">
          <table:table-cell office:value-type="string" calcext:value-type="string">
            <text:p>Repositorium - Front-End</text:p>
          </table:table-cell>
          <table:table-cell office:value-type="string" calcext:value-type="string">
            <text:p>Entwicklungsprojekte für Repositorien</text:p>
          </table:table-cell>
          <table:table-cell office:value-type="string" calcext:value-type="string">
            <text:p>Gemeinsame Basissoftware oder Softwareentwicklung, um Nutzern ein Repositorium anzubiete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epositorium - Back-End</text:p>
          </table:table-cell>
          <table:table-cell office:value-type="string" calcext:value-type="string">
            <text:p>Entwicklungsprojekte für Repositorien</text:p>
          </table:table-cell>
          <table:table-cell office:value-type="string" calcext:value-type="string">
            <text:p>Gemeinsame Basissoftware oder Softwareentwicklung der Repositorium/speicherschnittstell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zentrale Archivierung (einschl. Speicherkostenmodell)</text:p>
          </table:table-cell>
          <table:table-cell office:value-type="string" calcext:value-type="string">
            <text:p>Projekte eines Dienstangebots (große) Daten zu speichern oder zu publizieren</text:p>
          </table:table-cell>
          <table:table-cell office:value-type="string" calcext:value-type="string">
            <text:p>Abgleich bisheriger Modellvorstellungen und Möglichkeiten zur Angleichun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Rechtemanagement</text:p>
          </table:table-cell>
          <table:table-cell office:value-type="string" calcext:value-type="string">
            <text:p>Projekte mit gemeinsamen Problemen bzgl. der Nutzeridentifikation oder Übertragung von Datenzugriffsrechten z.B. bei Personalwechseln</text:p>
          </table:table-cell>
          <table:table-cell office:value-type="string" calcext:value-type="string">
            <text:p>Zugriffsmanagement (technisch) angleichen aber auch gemeinsame Klärung der Urheberrechte der Erzeuger/Institute bzw. gemeinsames Abklären von Standardpolicy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etadaten – Provinienz</text:p>
          </table:table-cell>
          <table:table-cell office:value-type="string" calcext:value-type="string">
            <text:p>Projekte mit Aufgabenbestandteil ein Metadatenschema zur Herkunft von Daten zu nutzen oder zu erarbeiten</text:p>
          </table:table-cell>
          <table:table-cell office:value-type="string" calcext:value-type="string">
            <text:p>Wahl eines einheitlichen Metadatenformats für E-Science-Projekte zur Herkunft von Daten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Metadaten – Nicht-Provinienzdaten</text:p>
          </table:table-cell>
          <table:table-cell office:value-type="string" calcext:value-type="string">
            <text:p>Projekte mit Aufgabenbestandteil ein Metadatenschema zur Versionsverwaltung von Daten oder anderer übertragbarer Metadatenschemata zu nutzen oder zu erarbeiten</text:p>
          </table:table-cell>
          <table:table-cell office:value-type="string" calcext:value-type="string">
            <text:p>Wahl eines einheitlichen Metadatenformats für E-Science-Projekte zur Bearbeitungshistorie von Daten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Homogenität für Nutzer</text:p>
          </table:table-cell>
          <table:table-cell office:value-type="string" calcext:value-type="string">
            <text:p>Projekte mit Software- oder Dienstangebot für Nutzer</text:p>
          </table:table-cell>
          <table:table-cell office:value-type="string" calcext:value-type="string">
            <text:p>einheitliches Aussehen für mehr usability oder Wiedererkennung, Projektauffindung, Projektverknüpfung, Authentifizierung usw. von Diensten oder Softwar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egenseitige Projekttransparenz</text:p>
          </table:table-cell>
          <table:table-cell office:value-type="string" calcext:value-type="string">
            <text:p>Projekte die durch Querverwendung eigener oder fremder Projektbausteine profitieren</text:p>
          </table:table-cell>
          <table:table-cell office:value-type="string" calcext:value-type="string">
            <text:p>Z.B. technische Entscheidungen zentral kommunizieren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Default" office:value-type="string" calcext:value-type="string">
            <text:p>Anderes Thema</text:p>
          </table:table-cell>
          <table:table-cell table:style-name="Default" table:number-columns-repeated="2"/>
          <table:table-cell table:style-name="Default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.00.0000</text:date>, <text:time style:data-style-name="N2" text:time-value="22:57:58.75868999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ram </meta:initial-creator>
    <meta:creation-date>2016-02-17T09:16:23.927214654</meta:creation-date>
    <dc:date>2016-03-02T23:01:45.438974255</dc:date>
    <dc:creator>tristram </dc:creator>
    <meta:editing-duration>P4DT3H7M24S</meta:editing-duration>
    <meta:editing-cycles>4</meta:editing-cycles>
    <meta:generator>LibreOffice/4.2.8.2$Linux_X86_64 LibreOffice_project/420$Build-2</meta:generator>
    <meta:document-statistic meta:table-count="1" meta:cell-count="38" meta:object-count="0"/>
  </office:meta>
</office:document-meta>
</file>